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70pt" fo:text-indent="1.75pt"/>
    </style:style>
    <style:style style:name="P2" style:family="paragraph">
      <style:paragraph-properties fo:line-height="100.00%" fo:text-align="justify" fo:margin-left="0.70pt" fo:text-indent="1.75pt"/>
    </style:style>
    <style:style style:name="P3" style:family="paragraph">
      <style:paragraph-properties fo:line-height="100.00%" fo:text-align="center" fo:margin-left="0.70pt" fo:text-indent="1.75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center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justify" fo:margin-left="0.70pt" fo:text-indent="1.75pt"/>
    </style:style>
    <style:style style:name="P10" style:family="paragraph">
      <style:paragraph-properties fo:line-height="100.00%" fo:text-align="center" fo:margin-top="12.00pt" fo:margin-bottom="6.00pt"/>
    </style:style>
  </office:automatic-styles>
  <office:body>
    <office:text>
      <text:p text:style-name="P1"><text:span text:style-name="T1">СУБСИДИЯ НА ОПЛАТУ ЖИЛЬЯ И КОММУНАЛЬНЫХ УСЛУГ</text:span></text:p>
      <text:p text:style-name="P2"><text:span text:style-name="T2">Постановление Правительства РФ от 14.12.2005 г. №761<text:s/></text:span><text:span text:style-name="T3">«</text:span><text:span text:style-name="T4">О предоставлении субсидий на оплату жилого помещения и коммунальных услуг</text:span><text:span text:style-name="T5">»</text:span></text:p>
      <text:p text:style-name="P3"><text:span text:style-name="T6">Предоставляется на 6 месяцев при условии : </text:span></text:p>
      <text:list text:style-name="L4">
        <text:list-item>
          <text:p text:style-name="P4"><text:span text:style-name="T7">заявитель является собственником жилого помещения (квартиры, дома, части квартиры или жилого дома);</text:span></text:p>
        </text:list-item>
        <text:list-item>
          <text:p text:style-name="P4"><text:span text:style-name="T7">пользователем жилого помещения<text:s text:c="2"/>в государственном<text:s text:c="2"/>или муниципальном жилищном фонде;</text:span></text:p>
        </text:list-item>
        <text:list-item>
          <text:p text:style-name="P4"><text:span text:style-name="T7">наниматалем жилого помещения по договору найма в частном жилищном фонде;</text:span></text:p>
        </text:list-item>
        <text:list-item>
          <text:p text:style-name="P4"><text:span text:style-name="T7">заявитель является гражданином РФ, и зарегистрирован на территории Ташлинского района;</text:span></text:p>
        </text:list-item>
        <text:list-item>
          <text:p text:style-name="P4"><text:span text:style-name="T7">отсутствует задолженность по коммунальным услугам или заключено соглашение о рассрочке погашения задолженности</text:span></text:p>
        </text:list-item>
      </text:list>
      <text:p text:style-name="P5"><text:span text:style-name="T8">ОБЯЗАТЕЛЬНЫЙ ПЕРЕЧЕНЬ ДОКУМЕНТОВ:</text:span></text:p>
      <text:list text:style-name="L6">
        <text:list-item>
          <text:p text:style-name="P6"><text:span text:style-name="T9">Заявление о назначении субсидии и способ ее доставки;</text:span></text:p>
        </text:list-item>
        <text:list-item>
          <text:p text:style-name="P6"><text:span text:style-name="T9">Документ, удостоверяющий личность заявителя;</text:span></text:p>
        </text:list-item>
        <text:list-item>
          <text:p text:style-name="P6"><text:span text:style-name="T9">сведения о количестве зарегистрированных граждан в жилом помещении.</text:span></text:p>
        </text:list-item>
        <text:list-item>
          <text:p text:style-name="P6"><text:span text:style-name="T9">Квитанции за ЖКУ( без долга, а при наличии долга соглашение с поставщиком услуг о реструктуризации задолженности)<text:s text:c="2"/></text:span></text:p>
        </text:list-item>
        <text:list-item>
          <text:p text:style-name="P6"><text:span text:style-name="T9">Доходы полученные<text:s text:c="2"/>за 6 календарных месяцев, предшествующих 6 месяцам,до месяца подачи заявления.( доходы от трудовой деятельности, стипендия, алименты, доходы от земельного пая и др.); </text:span></text:p>
        </text:list-item>
        <text:list-item>
          <text:p text:style-name="P6"><text:span text:style-name="T9">Договор найма жилого помещения;</text:span></text:p>
        </text:list-item>
        <text:list-item>
          <text:p text:style-name="P6"><text:span text:style-name="T9">Документ, подтверждающий льготную категорию;</text:span></text:p>
        </text:list-item>
      </text:list>
      <text:p text:style-name="P7"><text:span text:style-name="T10">Документы, которые филиал вправе запросить посредством межведомственной системы электронного взаимодействия,но могут лично<text:s text:c="2"/>предоставлены по инициативе заявителя:</text:span></text:p>
      <text:list text:style-name="L8">
        <text:list-item>
          <text:p text:style-name="P8"><text:span text:style-name="T11">Сведения о гос. регистрации права собственности; сведения о рождении ребенка, о браке, о расторжении брака; Снилс, доходы членов семьи (пособие по безработице)</text:span></text:p>
        </text:list-item>
      </text:list>
      <text:p text:style-name="P9"><text:span text:style-name="T12"><text:s/></text:span><text:span text:style-name="T13">В п.48 Методических рекомендаций внесены изменения по многодетным семьям:</text:span></text:p>
      <text:p text:style-name="P9"><text:span text:style-name="T14">­</text:span><text:span text:style-name="T15">-</text:span><text:span text:style-name="T16">Если в многодетной семье оба родителя не работают, а младшему из детей меньше 3 лет, то оба родителя могут не предоставлять справку о доходах (только копии трудовой книжки с предоставлением оригинала)</text:span></text:p>
      <text:p text:style-name="P9"><text:span text:style-name="T17">-</text:span><text:span text:style-name="T18">Если в многодетной семье один родитель не работает, а младшему из детей более 3 лет, то один родитель может не предоставлять справку о доходах (только копии трудовой книжки с предоставлением оригинала)</text:span></text:p>
      <text:p text:style-name="P9"><text:span text:style-name="T19">-</text:span><text:span text:style-name="T20">Если в многодетной семье оба родителя не работает, а младшему из детей более 3 лет, то<text:s text:c="2"/>не предоставление справок о доходах родителей будет являться отказом в субсидии.</text:span></text:p>
      <text:p text:style-name="P9"><text:span text:style-name="T21">П</text:span><text:span text:style-name="T22">ри подаче заявления с 1 до 15 числа месяца включительно — субсидия назначается с 1 числа текущего месяца, при подаче заявления с 16 числа — субсидия назначается с 1 числа следующего месяца.</text:span></text:p>
      <text:p text:style-name="P9"><text:span text:style-name="T23">После окончания периода назначенной субсидии производится ее перерасчет</text:span></text:p>
      <text:p text:style-name="P10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